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11.668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9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top"/>
      <style:paragraph-properties fo:text-align="start" fo:margin-left="0cm"/>
    </style:style>
    <style:style style:name="ce5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Default" style:data-style-name="N0">
      <style:table-cell-properties style:cell-protect="none" style:print-content="true" fo:border="0.002cm solid #000000"/>
    </style:style>
    <style:style style:name="ce7" style:family="table-cell" style:parent-style-name="Default" style:data-style-name="N0">
      <style:table-cell-properties fo:border-bottom="0.002cm solid #000000" fo:border-left="none" fo:border-right="0.002cm solid #000000" fo:border-top="0.002cm solid #000000" style:vertical-align="top"/>
    </style:style>
    <style:style style:name="ce8" style:family="table-cell" style:parent-style-name="Default" style:data-style-name="N106">
      <style:table-cell-properties fo:border-bottom="0.002cm solid #000000" style:cell-protect="none" style:print-content="true" fo:border-left="none" fo:border-right="0.002cm solid #000000" fo:border-top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DECANATO" table:style-name="ta1" table:protected="true" table:protection-key="Alx8NOUYxOUNcczaP/SpgEs5pLg=">
        <table:table-column table:style-name="co1" table:default-cell-style-name="ce2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table:number-columns-spanned="2" table:number-rows-spanned="1">
            <text:p>PLAN INSTITUCIONAL DE MIGRACIÓN UCLA</text:p>
          </table:table-cell>
          <table:covered-table-cell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INFORMACIÓN DECANATO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Decanato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ATOS DE LA MÁXIMA AUTORIDAD DEL DECANATO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Nombres y Apellido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arg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rreo Electrónico Institucional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Oficin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Celular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ATOS DEL REPRESENTANTE ACADÉMICO DEL DECANATO ANTE SUBCOMITÉ PIM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Nombres y Apellido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arg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rreo Electrónico Institucional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Oficin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Celular</text:p>
          </table:table-cell>
          <table:table-cell table:style-name="ce6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DATOS DEL REPRESENTANTE TÉCNICO DEL DECANATO ANTE SUBCOMITÉ PIM</text:p>
          </table:table-cell>
          <table:covered-table-cell/>
          <table:table-cell table:number-columns-repeated="1022"/>
        </table:table-row>
        <table:table-row table:style-name="ro1">
          <table:table-cell table:style-name="ce3" office:value-type="string">
            <text:p>Nombres y Apellidos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argo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Correo Electrónico Institucional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Oficina</text:p>
          </table:table-cell>
          <table:table-cell table:style-name="ce6"/>
          <table:table-cell table:number-columns-repeated="1022"/>
        </table:table-row>
        <table:table-row table:style-name="ro1">
          <table:table-cell table:style-name="ce3" office:value-type="string">
            <text:p>Numero Telefónico Celular</text:p>
          </table:table-cell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table:number-columns-spanned="2" table:number-rows-spanned="1">
            <text:p>MÁXIMA AUTORIDAD DEL DECANATO</text:p>
          </table:table-cell>
          <table:covered-table-cell/>
          <table:table-cell table:number-columns-repeated="1022"/>
        </table:table-row>
        <table:table-row table:style-name="ro2">
          <table:table-cell table:style-name="ce4" office:value-type="string">
            <text:p>Firma y Sello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5" office:value-type="string">
            <text:p>Fecha:</text:p>
          </table:table-cell>
          <table:table-cell table:style-name="ce8"/>
          <table:table-cell table:number-columns-repeated="1022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date-style style:name="N106">
      <number:day number:style="long"/>
      <number:text>-</number:text>
      <number:month number:style="long"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0">10/12/2013</text:date>, <text:time>10:08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Jean Paul</meta:initial-creator>
    <meta:creation-date>2013-11-26T13:53:00Z</meta:creation-date>
    <dc:date>2013-12-10T10:08:12.79</dc:date>
    <meta:print-date>2013-12-08T22:13:58Z</meta:print-date>
    <meta:editing-duration>PT11M9S</meta:editing-duration>
    <meta:editing-cycles>1</meta:editing-cycles>
    <meta:document-statistic meta:table-count="1" meta:cell-count="24" meta:object-count="0"/>
  </office:meta>
</office:document-meta>
</file>